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position="super 6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verpool Governors' Forum</text:p>
      <text:p text:style-name="P2"/>
      <text:p text:style-name="P4">Minutes of meeting held on Tuesday 28th January 2014</text:p>
      <text:p text:style-name="P4"/>
      <text:p text:style-name="Standard"><text:span text:style-name="T1">Present:</text:span> Kathy Desmond - KD (Chair), <text:s/>Cynthia Carmichael - CM, (Hon Secretary), <text:s/>Angela Fulton – AF (Hon Treasurer), Cliff Barton – CB,, Andy Chadwick - AC, <text:s/><text:span text:style-name="T2">Clive Jervis – CJ, Nick King – NK, Avril O'Brien – AO,</text:span> John Rafferty – JR, <text:s/>Pauline Warrington -PW, <text:s/>Barbara Sinclair (visitor), <text:s/>Joe Hartley -JH (Clerk)</text:p>
      <text:p text:style-name="P1"/>
      <text:p text:style-name="Standard"><text:span text:style-name="T1">1 <text:s/>Apologies: <text:s/></text:span><text:span text:style-name="T2">Dave Cadwallader,</text:span><text:span text:style-name="T1"> </text:span><text:span text:style-name="T2">Lea Cranny, <text:s/>Mary Donohue, Frank McFarlane, Jeanette Murphy, Mark Rea, Maggie Willett</text:span></text:p>
      <text:p text:style-name="P5"/>
      <text:p text:style-name="P5"><text:s text:c="4"/>KD Welcomed Barbara Sinclair, a governor of Broughton Hall. </text:p>
      <text:p text:style-name="P5"/>
      <text:p text:style-name="P1">2 <text:s/>Declaration of Pecuniary Interests</text:p>
      <text:p text:style-name="P1"><text:s text:c="4"/><text:span text:style-name="T2">None declared</text:span></text:p>
      <text:p text:style-name="Standard"><text:span text:style-name="T1"><text:s text:c="4"/></text:span><text:span text:style-name="T2">Annual form should have been signed today. It will be available at the next meeting.</text:span></text:p>
      <text:p text:style-name="P5"><text:s text:c="4"/></text:p>
      <text:p text:style-name="Standard"><text:span text:style-name="T1">3 <text:s/>Notice of AOB: <text:s text:c="4"/></text:span><text:span text:style-name="T2">None</text:span></text:p>
      <text:p text:style-name="P1"/>
      <text:p text:style-name="P1">4 <text:s/>Minutes of December meeting:</text:p>
      <text:p text:style-name="Standard"><text:span text:style-name="T1"><text:s text:c="3"/></text:span><text:span text:style-name="T2"><text:s/>approved (proposed KD, seconded AC) <text:s/>In future, minutes to be signed by Chair, once</text:span></text:p>
      <text:p text:style-name="P5"><text:s text:c="4"/>approved.</text:p>
      <text:p text:style-name="P5"/>
      <text:p text:style-name="P1">5 <text:s/>Matters Arising</text:p>
      <text:p text:style-name="Standard"><text:s text:c="4"/>None</text:p>
      <text:p text:style-name="Standard"><text:s text:c="4"/></text:p>
      <text:p text:style-name="Standard"><text:span text:style-name="T1">8 <text:s/>Liverpool Schools Forum <text:s text:c="3"/></text:span><text:span text:style-name="T2">(this item taken out of agenda order by agreement)</text:span></text:p>
      <text:p text:style-name="Standard"><text:span text:style-name="T1"><text:s text:c="4"/></text:span><text:span text:style-name="T2">CB reported that there had been no meeting of the funding subgroup since our last</text:span></text:p>
      <text:p text:style-name="P5"><text:s text:c="4"/>meeting, but one was scheduled for next Tuesday, 4th February. It was to have dealt with</text:p>
      <text:p text:style-name="P5"><text:s text:c="4"/>the Government's document on funding for 2015-16, but it is not yet published. <text:s/>It is not</text:p>
      <text:p text:style-name="P5"><text:s text:c="4"/>clear why it has been delayed.</text:p>
      <text:p text:style-name="P5"><text:s text:c="4"/>Last year a group was set up to consider Trade Union facility time. <text:s/>A couple of meetings</text:p>
      <text:p text:style-name="P5"><text:s text:c="4"/>have been held under the auspices of ACAS attended by LA officers, trade union</text:p>
      <text:p text:style-name="P5"><text:s text:c="4"/>representatives and governors. <text:s/>Some progress has been made and a conclusion will be</text:p>
      <text:p text:style-name="P5"><text:s text:c="4"/>reached in the near future.</text:p>
      <text:p text:style-name="P5"><text:s text:c="4"/>AC reported that there had been no meeting of the PFI group. <text:s/>The bench-marking sub-</text:p>
      <text:p text:style-name="P5"><text:s text:c="4"/>group had met and some progress had been made. <text:s/>There had been a meeting of the</text:p>
      <text:p text:style-name="Standard"><text:span text:style-name="T2"><text:s text:c="4"/></text:span><text:span text:style-name="T4">Capital </text:span><text:span text:style-name="T2">investment group which will draw together BSF, PFI and New Build. CJ asked if</text:span></text:p>
      <text:p text:style-name="Standard"><text:span text:style-name="T2"><text:s text:c="4"/>the change of ownership of the PFI provider would involve </text:span>changes for schools. AC</text:p>
      <text:p text:style-name="Standard"><text:s text:c="4"/>replied that he had been told there would be no changes of <text:span text:style-name="T2">personnel. <text:s/>In response to</text:span></text:p>
      <text:p text:style-name="P5"><text:s text:c="4"/>further questions, AC said that any reassurance for schools would have to come from the</text:p>
      <text:p text:style-name="P5"><text:s text:c="4"/>LA, and that there would be no help for PFI schools concerning capital funding. <text:s/>He</text:p>
      <text:p text:style-name="P5"><text:s text:c="4"/>pointed out that the bench-marking exercise will affect schools: <text:s/>some will gain; others</text:p>
      <text:p text:style-name="P5"><text:s text:c="4"/>lose. <text:s/>The group is seeking an arrangement with the LA to cap such gains and losses to</text:p>
      <text:p text:style-name="P5"><text:s text:c="4"/>lessen the impact. <text:s/>There was further discussion of the cost of PFI. <text:s/>AC pointed out that</text:p>
      <text:p text:style-name="P5"><text:s text:c="4"/>efforts had been made to reduce costs and he had been told that there had been a</text:p>
      <text:p text:style-name="P5"><text:s text:c="4"/>20% reduction in energy costs since September.</text:p>
      <text:p text:style-name="P5"><text:s text:c="4"/>KD concluded the item on LSF by informing the meeting that Barbara Sinclair has</text:p>
      <text:p text:style-name="P5"><text:s text:c="4"/>volunteered to fill the vacancy for a Secondary representative on Liverpool Schools</text:p>
      <text:p text:style-name="P5"><text:s text:c="4"/>Forum. <text:s/>Barbara will provide a 200-word pen-portrait to support her application, and it is</text:p>
      <text:p text:style-name="P5"><text:s text:c="4"/>hoped to confirm her position at our next meeting. <text:s/>She will also join the committee of</text:p>
      <text:p text:style-name="P5"><text:s text:c="4"/>LGF</text:p>
      <text:p text:style-name="P2"/>
      <text:p text:style-name="P2"/>
      <text:p text:style-name="P2"/>
      <text:p text:style-name="P2">Actio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2"/></text:p>
      <text:p text:style-name="P1"/>
      <text:p text:style-name="Standard"><text:span text:style-name="T1"><text:s text:c="2"/></text:span><text:s text:c="2"/></text:p>
      <text:p text:style-name="P1"/>
      <text:p text:style-name="P1"><text:s text:c="4"/></text:p>
      <text:p text:style-name="Standard"><text:s/></text:p>
      <text:p text:style-name="P5"><text:s text:c="3"/></text:p>
      <text:p text:style-name="Standard">KD to contact DC</text:p>
      <text:p text:style-name="Standard">re form</text:p>
      <text:p text:style-name="Standard"/>
      <text:p text:style-name="Standard"/>
      <text:p text:style-name="Standard"/>
      <text:p text:style-name="Standard">KD (or Vice-chair) to sign all minutes</text:p>
      <text:p text:style-name="Standard"/>
      <text:p text:style-name="P5"/>
      <text:p text:style-name="P5"><text:s text:c="3"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4"/></text:p>
      <text:p text:style-name="P5"/>
      <text:p text:style-name="P5"><text:s text:c="2"/>Barbara to email <text:s/>the pen-portrait to clerk</text:p>
      <text:p text:style-name="Standard"><text:span text:style-name="T2"><text:s text:c="2"/></text:span><text:s/></text:p>
      <text:p text:style-name="Standard"/>
      <text:p text:style-name="Standard"/>
      <text:p text:style-name="P1"/>
      <text:p text:style-name="P1"><text:soft-page-break/>6 <text:s/>Finance and Membership</text:p>
      <text:p text:style-name="Standard"><text:span text:style-name="T1"><text:s text:c="4"/></text:span><text:span text:style-name="T2">Bank balance is £3226.14. <text:s/>Subscriptions received: £1960 from primary </text:span></text:p>
      <text:p text:style-name="Standard"><text:s text:c="4"/>sector, and £480 from secondary. <text:s/>This is unchanged since the last meeting. <text:s/>It is unclear</text:p>
      <text:p text:style-name="Standard"><text:s text:c="4"/>why we have not received the full amount expected as a result of Head Teacher</text:p>
      <text:p text:style-name="Standard"><text:s text:c="4"/>Associations decision to encourage all schools to join us</text:p>
      <text:p text:style-name="Standard"><text:s text:c="4"/>There was some discussion of our group membership of NGA. <text:s/>Is it value for money</text:p>
      <text:p text:style-name="Standard"><text:s text:c="4"/>considering the reduced benefits? <text:s/>We need to know how many of our schools have</text:p>
      <text:p text:style-name="Standard"><text:s text:c="4"/>individual membership.</text:p>
      <text:p text:style-name="Standard"><text:s text:c="4"/>Expenses paid for AF (£17.50) and LC (£4.20) Clerk paid £50.00 as agreed at December</text:p>
      <text:p text:style-name="Standard"><text:s text:c="4"/>meeting</text:p>
      <text:p text:style-name="Standard"><text:s text:c="3"/>The accounts were taken by the clerk for delivery to the accountant for examination. </text:p>
      <text:p text:style-name="Standard"/>
      <text:p text:style-name="P3">7 <text:s/>Skills-based governing bodies</text:p>
      <text:p text:style-name="Standard"><text:s text:c="4"/><text:span text:style-name="T2">The Government has proposed that all governors should have appropriate skills and that</text:span></text:p>
      <text:p text:style-name="P5"><text:s text:c="4"/>governing bodies will be judged accordingly. <text:s/>Several members remarked that their own</text:p>
      <text:p text:style-name="P5"><text:s text:c="4"/>governing bodies carried out skills audits which reveal skills held and training necessary</text:p>
      <text:p text:style-name="P5"><text:s text:c="4"/>CB pointed out that every governing body must have a member who has completed safer</text:p>
      <text:p text:style-name="P5"><text:s text:c="4"/>recruitment training. <text:s/>It was felt that all schools should be aware of this. <text:s/>CJ said his</text:p>
      <text:p text:style-name="P5"><text:s text:c="4"/>governors attended staff safeguarding meetings and suggested this as good practice for</text:p>
      <text:p text:style-name="P5"><text:s text:c="4"/>other schools. <text:s/>There was much discussion of the burden of information governors are</text:p>
      <text:p text:style-name="P5"><text:s text:c="4"/>expected to cope with, and fears were expressed that a formal government audit would</text:p>
      <text:p text:style-name="P5"><text:s text:c="4"/>frighten potential governors away.</text:p>
      <text:p text:style-name="Standard"><text:s text:c="4"/></text:p>
      <text:p text:style-name="P1">9 <text:s/>LLP</text:p>
      <text:p text:style-name="P1"><text:s text:c="3"/><text:span text:style-name="T2"><text:s/>KD reported that she had asked Terry Brown to email schools about the Year of Reading</text:span></text:p>
      <text:p text:style-name="P5"><text:s text:c="4"/>initiative and that there had already been some encouraging replies. She asked committee</text:p>
      <text:p text:style-name="P5"><text:s text:c="4"/>members what their schools were doing. CJ reported receipt of a grant for reading in the</text:p>
      <text:p text:style-name="P5"><text:s text:c="4"/>reception year. KD said there should be further help from LLP for this. <text:s/>There was some</text:p>
      <text:p text:style-name="P5"><text:s text:c="4"/>discussion about the quality of such help. <text:s/>JR reported that his school had established a</text:p>
      <text:p text:style-name="P5"><text:s text:c="4"/>new library and a prize to encourage writing and reading</text:p>
      <text:p text:style-name="P1"/>
      <text:p text:style-name="P1">10 Website</text:p>
      <text:p text:style-name="Standard"><text:span text:style-name="T1"><text:s text:c="3"/></text:span><text:span text:style-name="T2"><text:s/>Following the recent meeting of the Website subgroup, KD said all committee members</text:span></text:p>
      <text:p text:style-name="P5"><text:s text:c="4"/>should feel free to provide copy for the website, which should first be circulated for <text:s/></text:p>
      <text:p text:style-name="P5"><text:s text:c="4"/>committee approval. <text:s/>CJ suggested a password-protected area for members to have access</text:p>
      <text:p text:style-name="P5"><text:s text:c="4"/>to personal contact details. <text:s/></text:p>
      <text:p text:style-name="P5"><text:s text:c="3"/>JH reported that the updated LGF Constitution had been lost when his hard drive became</text:p>
      <text:p text:style-name="Standard"><text:s text:c="3"/>faulty It was suggested that there should be regular backup of LGF material. <text:s/>CJ advised</text:p>
      <text:p text:style-name="Standard"><text:s text:c="3"/>that he would email the relevant documents to KD &amp; JH</text:p>
      <text:p text:style-name="P5"><text:span text:style-name="Default_20_Paragraph_20_Font"><text:span text:style-name="T5"/></text:span></text:p>
      <text:p text:style-name="P5"><text:s text:c="3"/>There was some discussion about School Fund requests to parents – legal only if clear that</text:p>
      <text:p text:style-name="P5"><text:s text:c="3"/>they are voluntary. <text:s/>The general view was that they should not be requested at all..</text:p>
      <text:p text:style-name="P5"/>
      <text:p text:style-name="P3"><text:span text:style-name="T2">.</text:span><text:span text:style-name="T3">11 <text:s/>Dates and venues of future meetings </text:span><text:span text:style-name="T2"><text:s/></text:span></text:p>
      <text:p text:style-name="Standard"><text:s text:c="4"/>, <text:s/></text:p>
      <text:p text:style-name="Standard"><text:s text:c="4"/>Tuesday 25th February at 6 pm, Tuesday 25th March at 10 am, Tuesday 29th April at</text:p>
      <text:p text:style-name="P5"><text:s text:c="3"/>10 am, and Tuesday 20th May at 6 pm, all at Broughton Hall.</text:p>
      <text:p text:style-name="P5"/>
      <text:p text:style-name="P5">At the end of the meeting, KD reminded members that LGF had not elected a Vice Chair at the AGM. <text:s/>She asked members to consider the possibility of standing for this important office, and expressed the hope that progress could be made on this issue at the next meeting.</text:p>
      <text:p text:style-name="P5"/>
      <text:p text:style-name="P5"/>
      <text:p text:style-name="P5">Meeting closed at 11.34 am</text:p>
      <text:p text:style-name="P3"/>
      <text:p text:style-name="Standard"/>
      <text:p text:style-name="Standard"/>
      <text:p text:style-name="Standard"/>
      <text:p text:style-name="Standard">KD to follow up with Heads' Associations and/or LLP</text:p>
      <text:p text:style-name="Standard"/>
      <text:p text:style-name="Standard">AF to ask NGA for list of Liverpool member school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H to explore possibility of implementing CJ's suggestion</text:p>
      <text:p text:style-name="Standard"/>
      <text:p text:style-name="Standard">JH to acquire memory stick for backup</text:p>
      <text:p text:style-name="Standard"/>
      <text:p text:style-name="Standard"><text:s/></text:p>
      <text:p text:style-name="Standard"><text:s text:c="3"/></text:p>
      <text:p text:style-name="Standard"/>
      <text:p text:style-name="Standard"/>
      <text:p text:style-name="Standard"/>
      <text:p text:style-name="Standard"><text:s text:c="2"/><text:span text:style-name="T1"><text:s text:c="2"/></text:span></text:p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cxmsonormal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799cm" fo:margin-right="0.3cm" style:writing-mode="lr-tb" style:footnote-max-height="0cm">
        <style:columns fo:column-count="2">
          <style:column-sep style:width="0.002cm" style:color="#000000" style:height="100%"/>
          <style:column style:rel-width="8924*" fo:start-indent="0cm" fo:end-indent="0cm"/>
          <style:column style:rel-width="179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Hartley</meta:initial-creator>
    <meta:creation-date>2014-01-28T18:35:21.50</meta:creation-date>
    <dc:date>2014-02-28T14:38:57.41</dc:date>
    <dc:creator>Joe Hartley</dc:creator>
    <meta:editing-duration>PT01H40M21S</meta:editing-duration>
    <meta:editing-cycles>10</meta:editing-cycles>
    <meta:generator>OpenOffice.org/3.1$Win32 OpenOffice.org_project/310m11$Build-9399</meta:generator>
    <meta:document-statistic meta:table-count="0" meta:image-count="0" meta:object-count="0" meta:page-count="2" meta:paragraph-count="111" meta:word-count="1069" meta:character-count="6562"/>
  </office:meta>
</office:document-meta>
</file>