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List_20_Paragraph">
      <style:paragraph-properties fo:margin-left="0cm" fo:margin-right="0cm" fo:text-indent="0cm" style:auto-text-indent="false"/>
      <style:text-properties fo:font-weight="bold" style:font-weight-asian="bold" style:font-weight-complex="bold"/>
    </style:style>
    <style:style style:name="P6" style:family="paragraph" style:parent-style-name="List_20_Paragraph">
      <style:paragraph-properties fo:margin-left="0cm" fo:margin-right="0cm" fo:text-indent="0cm" style:auto-text-indent="false"/>
      <style:text-properties fo:font-weight="normal" style:font-weight-asian="normal" style:font-weight-complex="normal"/>
    </style:style>
    <style:style style:name="P7" style:family="paragraph" style:parent-style-name="List_20_Paragraph">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8" style:family="paragraph" style:parent-style-name="List_20_Paragraph">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text-properties fo:font-size="12pt" style:font-size-asian="12pt" style:font-size-complex="12pt"/>
    </style:style>
    <style:style style:name="P12" style:family="paragraph" style:parent-style-name="List_20_Paragraph" style:list-style-name="L1"/>
    <style:style style:name="P13" style:family="paragraph" style:parent-style-name="List_20_Paragraph" style:list-style-name="L1">
      <style:text-properties fo:font-size="12pt" fo:font-weight="normal" style:font-size-asian="12pt" style:font-weight-asian="normal" style:font-size-complex="12pt" style:font-weight-complex="normal"/>
    </style:style>
    <style:style style:name="P14" style:family="paragraph" style:parent-style-name="List_20_Paragraph" style:list-style-name="L1">
      <style:paragraph-properties fo:margin-left="0cm" fo:margin-right="0cm" fo:text-indent="0cm" style:auto-text-indent="false"/>
    </style:style>
    <style:style style:name="P15" style:family="paragraph" style:parent-style-name="List_20_Paragraph">
      <style:paragraph-properties fo:margin-left="0cm" fo:margin-right="0cm" fo:text-indent="0cm" style:auto-text-indent="false"/>
      <style:text-properties fo:font-size="12pt" fo:font-weight="normal" style:font-size-asian="12pt" style:font-weight-asian="normal" style:font-size-complex="12pt" style:font-weight-complex="normal"/>
    </style:style>
    <style:style style:name="P16" style:family="paragraph" style:parent-style-name="List_20_Paragraph">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17" style:family="paragraph" style:parent-style-name="List_20_Paragraph">
      <style:paragraph-properties fo:margin-left="0cm" fo:margin-right="0cm" fo:text-indent="0cm" style:auto-text-indent="false"/>
      <style:text-properties fo:font-weight="normal" style:font-weight-asian="normal" style:font-weight-complex="normal"/>
    </style:style>
    <style:style style:name="P18" style:family="paragraph" style:parent-style-name="List_20_Paragraph">
      <style:paragraph-properties fo:margin-left="0cm" fo:margin-right="0cm"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ize="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font-size="12pt" style:text-underline-style="none" style:font-size-asian="12pt" style:font-size-complex="12pt"/>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color="#000000" fo:font-size="12pt" style:text-underline-style="none" style:font-size-asian="12pt" style:font-size-complex="12pt"/>
    </style:style>
    <style:style style:name="T11" style:family="text">
      <style:text-properties style:font-size-asian="12pt"/>
    </style:style>
    <style:style style:name="T12" style:family="text">
      <style:text-properties style:font-weight-asian="normal"/>
    </style:style>
    <style:style style:name="T13" style:family="text">
      <style:text-properties style:font-size-complex="12pt"/>
    </style:style>
    <style:style style:name="T14" style:family="text">
      <style:text-properties style:font-weight-complex="normal"/>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1pt" fo:font-weight="normal" style:font-size-asian="11pt" style:font-weight-asian="normal" style:font-size-complex="11pt" style:font-weight-complex="normal"/>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https://dub118.mail.live.com/mail/InboxLight.aspx?n=2060904801">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enctype="multipart/formdata" form:method="post" form:control-implementation="ooo:com.sun.star.form.component.Form" office:target-frame="" xlink:href="https://dub118.mail.live.com/mail/InboxLight.aspx?n=2060904801">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enctype="multipart/formdata" form:method="post" form:control-implementation="ooo:com.sun.star.form.component.Form" office:target-frame="" xlink:href="https://dub118.mail.live.com/mail/InboxLight.aspx?n=2060904801">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verpool Governors' Forum</text:p>
      <text:p text:style-name="P1"/>
      <text:p text:style-name="P3">Minutes of committee meeting held on Tuesday 25th February 2014</text:p>
      <text:p text:style-name="P3"/>
      <text:p text:style-name="P4">Present: <text:s/>Kathy Desmond – KD (Chair), Cynthia Carmichael – CC (Hon Sec), Mary Donohue – MD, Frank McFarlane – FM, Avril O'Brien – AO, Pauline Warrington -PW, Joe Hartley (Clerk)</text:p>
      <text:p text:style-name="P4"/>
      <text:p text:style-name="P4"><text:span text:style-name="T1">1 <text:s/>Apologies: </text:span>Angela Fulton, Cliff Barton, Dave Cadwallader, Andy Chadwick, Clive Jervis, Nick King, Jeanette Murphy, John Rafferty, Barbara Sinclair, Maggie Willett</text:p>
      <text:p text:style-name="P4"/>
      <text:p text:style-name="P2">2 <text:s/>Declaration of Pecuniary Interests</text:p>
      <text:p text:style-name="P4"><text:s text:c="4"/>None. <text:s text:c="2"/>The annual form was again not available. <text:s/>Signing to take place at March</text:p>
      <text:p text:style-name="P4"><text:s text:c="5"/>meeting.</text:p>
      <text:p text:style-name="P4"/>
      <text:p text:style-name="P2">3 <text:s/>Notice of AOB</text:p>
      <text:p text:style-name="P2"><text:s text:c="2"/><text:span text:style-name="T3"><text:s text:c="2"/>FM informed the meeting that, following a meeting of the Liverpool Safeguarding Board,</text:span></text:p>
      <text:p text:style-name="P4"><text:s text:c="4"/>Ngaire Waine, Divisional Commander of Police for South Liverpool would like to address</text:p>
      <text:p text:style-name="P4"><text:s text:c="4"/>LGF at the April committee meeting on 29th April concerning child sexual exploitation in the</text:p>
      <text:p text:style-name="P4"><text:s text:c="4"/>city. <text:s/>Members are urged to ensure a good attendance at <text:s/>that meeting. <text:s/>Visitors, of course,</text:p>
      <text:p text:style-name="P4"><text:s text:c="4"/>will be welcome.</text:p>
      <text:p text:style-name="P4"><text:s text:c="4"/>KD asked members to consider providing items for the Governors' Newsletter. LGF's page</text:p>
      <text:p text:style-name="P4"><text:s text:c="4"/>could be made up of a number of small items.</text:p>
      <text:p text:style-name="P4"/>
      <text:p text:style-name="P2">4 <text:s/>Minutes of January meeting</text:p>
      <text:p text:style-name="P2"><text:s text:c="4"/><text:span text:style-name="T3">Approved: proposed by PW, seconded by CC, signed by KD</text:span></text:p>
      <text:p text:style-name="P4"/>
      <text:p text:style-name="P2">5 <text:s/>Matters Arising</text:p>
      <text:p text:style-name="P2"><text:s text:c="4"/><text:span text:style-name="T3">Item 6 </text:span><text:s/><text:span text:style-name="T3">There continues to be confusion as to whether or not LGF has received all the</text:span></text:p>
      <text:p text:style-name="P4"><text:s text:c="4"/>membership fees promised. <text:s/>KD to make further enquiries. Item 10 <text:s text:c="2"/>It is not possible to have <text:s/></text:p>
      <text:p text:style-name="P4"><text:s text:c="4"/>a password-protected members area on our present website, which is not interactive. A</text:p>
      <text:p text:style-name="P4"><text:s text:c="4"/>simpler solution for committee contact details has been proposed. <text:s/>The clerk will email</text:p>
      <text:p text:style-name="P4"><text:s text:c="4"/>members concerning this.</text:p>
      <text:p text:style-name="P4"><text:s text:c="4"/>KD reminded the meeting that there had been a proposal to appoint a LGF culture link</text:p>
      <text:p text:style-name="P4"><text:s text:c="4"/>governor. <text:s/>This could be dealt with at the March meeting.</text:p>
      <text:p text:style-name="P4"/>
      <text:p text:style-name="P2">6 <text:s/>Appointment of Vice Chair</text:p>
      <text:p text:style-name="P2"><text:s text:c="4"/><text:span text:style-name="T3">KD pointed out that a Vice Chair was urgently needed as she will not be able to attend the</text:span></text:p>
      <text:p text:style-name="P4"><text:s text:c="4"/>March meeting. After some discussion, FM kindly volunteered to undertake this office.</text:p>
      <text:p text:style-name="P4"><text:s text:c="4"/>There were no other nominations. <text:s/>FM was proposed by KD, seconded by CC, and elected</text:p>
      <text:p text:style-name="P4"><text:s text:c="4"/>unanimously.</text:p>
      <text:p text:style-name="P4"/>
      <text:p text:style-name="P2">7 <text:s/>Membership and Finance</text:p>
      <text:p text:style-name="P2"><text:s text:c="4"/><text:span text:style-name="T3">In the absence of the Hon. Treasurer there was no update available.</text:span></text:p>
      <text:p text:style-name="P4"><text:s text:c="4"/>As the clerk had returned the accounts and chequebook following approval by the examining</text:p>
      <text:p text:style-name="P4"><text:s text:c="4"/>accountant, it was possible to pay expenses for FM (taxi for LLP meeting - £10, clerk</text:p>
      <text:p text:style-name="P4"><text:s text:c="4"/>(memory stick for back-up, £12.39, and clerking fee, £50) and to pre-approve expenses for </text:p>
      <text:p text:style-name="P4"><text:s text:c="4"/>CC to travel to the regional NGA meeting in Preston.</text:p>
      <text:p text:style-name="P4"/>
      <text:p text:style-name="P2">8 <text:s/>Liverpool Learning Partnership</text:p>
      <text:p text:style-name="P2"><text:s text:c="4"/><text:span text:style-name="T3">KD reported from LLP executive committee that Jane Davies of the National Literacy Trust</text:span></text:p>
      <text:p text:style-name="P4"><text:s text:c="4"/>had been appointed Managing Director of the Year of Reading. <text:s/>The year will be known as</text:p>
      <text:p text:style-name="P2"><text:span text:style-name="T3"><text:s text:c="4"/></text:span><text:s/></text:p>
      <text:p text:style-name="P2"><text:s text:c="6"/>Action <text:s text:c="2"/><text:span text:style-name="T3"><text:s/></text:span></text:p>
      <text:p text:style-name="P4"/>
      <text:p text:style-name="P4"/>
      <text:p text:style-name="P4"/>
      <text:p text:style-name="P4"/>
      <text:p text:style-name="P4"/>
      <text:p text:style-name="P4"/>
      <text:p text:style-name="P4"/>
      <text:p text:style-name="P4"/>
      <text:p text:style-name="P4"/>
      <text:p text:style-name="P4">Clerk to provide forms</text:p>
      <text:p text:style-name="P4">for next meeting</text:p>
      <text:p text:style-name="P4"/>
      <text:p text:style-name="P4"/>
      <text:p text:style-name="P4">Each member asked to bring a guest if possible</text:p>
      <text:p text:style-name="P4"/>
      <text:p text:style-name="P4">Items for GM welcomed: please send to KD</text:p>
      <text:p text:style-name="P4"/>
      <text:p text:style-name="P4"/>
      <text:p text:style-name="P4"/>
      <text:p text:style-name="P4">KD to follow up again</text:p>
      <text:p text:style-name="P4">Clerk to email</text:p>
      <text:p text:style-name="P4">committee with</text:p>
      <text:p text:style-name="P4">alternative solutio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4"/></text:p>
      <text:p text:style-name="P4"><text:soft-page-break/><text:s text:c="4"/>“Liverpool – city of readers” as it is intended that this initiative should continue to have</text:p>
      <text:p text:style-name="P4"><text:s text:c="5"/>impact after the year is over.</text:p>
      <text:p text:style-name="P4"><text:s text:c="5"/>Senior pupils will be trained as reading <text:s/>mentors for<text:span text:style-name="T1"> </text:span>younger pupils. <text:s/>LLP can provide extra</text:p>
      <text:p text:style-name="P4"><text:s text:c="4"/>help for schools which need it, and all schools will be encouraged to apply for the Reading</text:p>
      <text:p text:style-name="P4"><text:s text:c="4"/>Quality Mark. </text:p>
      <text:p text:style-name="P4"><text:s text:c="4"/>Primary and Secondary schools will be encouraged to share good practice </text:p>
      <text:p text:style-name="P4"><text:s text:c="4"/>LLP has given much help to schools in difficulties including extra funding where <text:s/>necessary.</text:p>
      <text:p text:style-name="P4"><text:s text:c="3"/>Taking into account the discount on the Pupil Tracking system, schools <text:s/>are receiving about</text:p>
      <text:p text:style-name="P4"><text:s text:c="3"/>£16 for each £3 paid in.</text:p>
      <text:p text:style-name="P2"><text:span text:style-name="T3"><text:s text:c="4"/>AO had attended the </text:span><text:span text:style-name="T9">Learners who need more</text:span><text:span text:style-name="T3"> sub-group. <text:s/>Her report follows. </text:span></text:p>
      <text:p text:style-name="P4"><text:s text:c="4"/>Year of Reading </text:p>
      <text:list xml:id="list32604326" text:style-name="L1">
        <text:list-item>
          <text:list>
            <text:list-item>
              <text:p text:style-name="P12">No child to leave school unable to read where possible(10 year project)</text:p>
            </text:list-item>
            <text:list-item>
              <text:p text:style-name="P12">Radio Merseyside &amp; Liverpool Echo are partners in year of reading, ideas for content would be welcome.</text:p>
            </text:list-item>
            <text:list-item>
              <text:p text:style-name="P12">cityofreaders.org – please take a minute to look at the website, <text:s/>you are requested to publicise the use of the website where you can upload videos of people reading, pictures or simple sound bytes, <text:s/>Frank Cottrell Boyce will be using items from the website for ideas for a book.</text:p>
            </text:list-item>
            <text:list-item>
              <text:p text:style-name="P12">Please put the current book you are reading on any of your communications, emails, facebook, blogs etc. to promote year of reading</text:p>
            </text:list-item>
          </text:list>
        </text:list-item>
        <text:list-item>
          <text:p text:style-name="P12">The platform to a healthier Liverpool is now available – Phil Daniels to forward the link </text:p>
        </text:list-item>
        <text:list-item>
          <text:p text:style-name="P12">Early Years Provision – Collette O’Brien / Jan Gallagher</text:p>
          <text:list>
            <text:list-item>
              <text:p text:style-name="P12">Action plan to be formed to look at the quantity &amp; quality of the workforce</text:p>
            </text:list-item>
            <text:list-item>
              <text:p text:style-name="P12">Task &amp; finish group to look at the early years single funding formula</text:p>
            </text:list-item>
          </text:list>
        </text:list-item>
        <text:list-item>
          <text:p text:style-name="P12">Bus Fares</text:p>
          <text:list>
            <text:list-item>
              <text:p text:style-name="P12">After Easter there will be a £2 day fare for under 16’s with all bus companies</text:p>
            </text:list-item>
            <text:list-item>
              <text:p text:style-name="P12">There are not yet any arrangements in place for 17 to 18 yr. olds</text:p>
            </text:list-item>
          </text:list>
        </text:list-item>
        <text:list-item>
          <text:p text:style-name="P12">Liverpool Museums – Carol Rogers</text:p>
          <text:list>
            <text:list-item>
              <text:p text:style-name="P12">3-7 year olds along with their grandparents are being invited to become involve with a project ‘when I was little’ which has national endorsement from the Alzheimer’s group</text:p>
            </text:list-item>
          </text:list>
        </text:list-item>
        <text:list-item>
          <text:p text:style-name="P12">LAC – Colin explained that the PP plus (past looked after children) £1900 per pupil school census, was taken up by some schools but due to the tight timescales this was not as successful as would have hoped so LAC will continue to move this forward.</text:p>
        </text:list-item>
        <text:list-item>
          <text:p text:style-name="P12">SEND Strategy Group – Jan Abbie – </text:p>
          <text:list>
            <text:list-item>
              <text:p text:style-name="P12">0 – 25 yrs. SEN – all services / local offer to be completed by Sept 2014 and the Family Services Directory will house the local offer <text:span text:style-name="T5">Social Care – looking at persistence absence as Liverpool has the highest in the country</text:span></text:p>
              <text:p text:style-name="P13">.</text:p>
              <text:p text:style-name="P14"><text:span text:style-name="T5"><text:s text:c="5"/>KD reported from the </text:span><text:span text:style-name="T6">All Learners</text:span><text:span text:style-name="T5"> sub-group. <text:s/>There is a new Economics and Business</text:span></text:p>
            </text:list-item>
          </text:list>
        </text:list-item>
      </text:list>
      <text:p text:style-name="P7"><text:s text:c="5"/>Studies certificate being piloted this year. Seventeen students are involved <text:s/>in the pilot and</text:p>
      <text:p text:style-name="P7"><text:s text:c="5"/>the certificate will be A Level equivalent. The students go to the banks and financial</text:p>
      <text:p text:style-name="P7"><text:span text:style-name="T5"><text:s text:c="5"/>institutions where the have lectures on-site from company employees.</text:span></text:p>
      <text:p text:style-name="P7"><text:s text:c="5"/>February 14th was book-giving day. <text:s/>A website (www.cityof readers.co.uk) has <text:s/>been set up</text:p>
      <text:p text:style-name="P7"><text:s text:c="5"/>with the aim of encouraging reading in Liverpool. <text:s/>It includes an invitation to “give us five”</text:p>
      <text:p text:style-name="P7"><text:s text:c="5"/>which can be five minutes spent reading to someone, a cash donation or a gift of five books.</text:p>
      <text:p text:style-name="P7"><text:s text:c="5"/>Concerns had been raised about the confidentiality of the pupil-tracking system. One</text:p>
      <text:p text:style-name="P7"><text:s text:c="5"/>safeguard that has been put in place is that only two people from each school are allowed</text:p>
      <text:p text:style-name="P7"><text:s text:c="4"/>access. <text:s/>DC is to include an item in Governors' News about this.</text:p>
      <text:p text:style-name="P7"><text:s text:c="5"/>In addition to helping schools in difficulties, LLP is also looking to pre-empt problems by</text:p>
      <text:p text:style-name="P7"><text:s text:c="5"/>recognising schools that are likely to have difficulties in the future. <text:s/>This is not easy where</text:p>
      <text:p text:style-name="P7"><text:s text:c="5"/></text:p>
      <text:p text:style-name="P7"><text:s text:c="5"/></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 text:c="3"/></text:p>
      <text:p text:style-name="P7"><text:s text:c="4"/></text:p>
      <text:p text:style-name="P6"><text:span text:style-name="T7"><text:s text:c="4"/></text:span></text:p>
      <text:p text:style-name="P5"><text:span text:style-name="T7"><text:s text:c="3"/></text:span></text:p>
      <text:p text:style-name="P5"><text:span text:style-name="T7"/></text:p>
      <text:p text:style-name="P5"><text:span text:style-name="T7"/></text:p>
      <text:p text:style-name="P5"><text:span text:style-name="T7"/></text:p>
      <text:p text:style-name="P5"><text:span text:style-name="T7"><text:s text:c="3"/></text:span></text:p>
      <text:p text:style-name="P5"><text:span text:style-name="T7"/></text:p>
      <text:p text:style-name="P5"><text:soft-page-break/><text:span text:style-name="T7"><text:s text:c="4"/></text:span><text:span text:style-name="T5"><text:s/>head teachers are not open about problems. <text:s/>A discussion followed concerning problems for</text:span></text:p>
      <text:p text:style-name="P5"><text:span text:style-name="T5"><text:s text:c="5"/>governors when head teachers do not keep them fully informed. </text:span></text:p>
      <text:p text:style-name="P7"/>
      <text:p text:style-name="P5"><text:span text:style-name="T7">9 Liverpool Schools Forum</text:span></text:p>
      <text:p text:style-name="P5"><text:span text:style-name="T5"><text:s text:c="4"/>MD reported that there had been continuing problems concerning Union facility time, but</text:span></text:p>
      <text:p text:style-name="P5"><text:span text:style-name="T5"><text:s text:c="4"/>these have now been resolved..</text:span></text:p>
      <text:p text:style-name="P7"><text:s text:c="4"/>The funding of Parklands is to be discussed. <text:s/>There is some uncertainty about its future.</text:p>
      <text:p text:style-name="P7"><text:s text:c="4"/>There is dissatisfaction about the CAMS service: it is to be reviewed by <text:s/>Colette O'Brien </text:p>
      <text:p text:style-name="P7"><text:s text:c="4"/>The Government is reducing funding for SEN, and there are to be further changes <text:s/>to post-16</text:p>
      <text:p text:style-name="P7"><text:s text:c="5"/>funding. <text:s/>MD's full report is available separately.</text:p>
      <text:p text:style-name="P7"/>
      <text:p text:style-name="P8">10 Website</text:p>
      <text:p text:style-name="P7"><text:s text:c="4"/>It was agreed to appoint the website manager for a further twelve months. <text:s/>A new Free Forum</text:p>
      <text:p text:style-name="P7"><text:s text:c="4"/>has been created for LGF. <text:s/>It has been tested for four weeks and there have been no problems</text:p>
      <text:p text:style-name="P7"><text:s text:c="4"/>with unsuitable postings as we experienced with our last message board. <text:s/>It can be viewed at</text:p>
      <text:p text:style-name="P6"><text:span text:style-name="T7"><text:s text:c="4"/></text:span><text:a xlink:type="simple" xlink:href="http://livgovforum.free-forum.net/"><text:span text:style-name="T7">http://livgovforum.free-forum.net</text:span></text:a><text:a xlink:type="simple" xlink:href="http://livgovforum.free-forum.net/"><text:span text:style-name="T8"> </text:span></text:a><text:a xlink:type="simple" xlink:href="http://livgovforum.free-forum.net/"><text:span text:style-name="T10">and committee members are urged to register.</text:span></text:a></text:p>
      <text:p text:style-name="P7"><text:s text:c="4"/>It was approved by the committee and it will soon be possible to access it from the website</text:p>
      <text:p text:style-name="P7"><text:s text:c="4"/>via a link in the menu.</text:p>
      <text:p text:style-name="P7"/>
      <text:p text:style-name="P8">11 <text:s/>Extra item of Business</text:p>
      <text:p text:style-name="P8"><text:s text:c="4"/><text:span text:style-name="T3">It was recorded that as there had been only one nomination for the vacant position of</text:span></text:p>
      <text:p text:style-name="P8"><text:span text:style-name="T3"><text:s text:c="4"/>secondary governor representative on Liverpool Schools Forum no election would be</text:span></text:p>
      <text:p text:style-name="P8"><text:span text:style-name="T3"><text:s text:c="4"/>necessary and the candidate, Barbara Sinclair, was duly appointed. <text:s/>Barbara's pen-portrait is</text:span></text:p>
      <text:p text:style-name="P8"><text:span text:style-name="T3"><text:s text:c="4"/>appended for information.</text:span></text:p>
      <text:p text:style-name="P8"><text:span text:style-name="T3"/></text:p>
      <text:p text:style-name="P8"><text:span text:style-name="T3"><text:s/>BARBARA SINCLAIR</text:span></text:p>
      <text:p text:style-name="P8"><text:span text:style-name="T3"/></text:p>
      <text:p text:style-name="P11">BUSINESS EXPERIENCE: I have been involved in business <text:s/>for most of my working life and have run my own Consultancy for over 25 years, assisting <text:s/>companies <text:s/>with business planning, change management, finance and strategic planning. <text:s text:c="2"/>For the last 10 years I have run courses in the Cabinet office including finance for non-financial managers , team building and project management. <text:s/>I am currently Chair of the Board of Pagoda Arts/Chinese Youth Orchestra </text:p>
      <text:p text:style-name="P11">I was a Lay Inspector with OFSTED for 10 years and currently assist schools with pre and post inspection processes</text:p>
      <text:p text:style-name="P11"/>
      <text:p text:style-name="P11">GOVERNOR EXPERIENCE: I have been involved as a Governor in both Primary and Secondary Schools for over 15 years and have been a <text:s/>Governor with Broughton Hall High School for over 6 years, serving <text:s/>on the Executive and Finance and Health and Safety Committees. <text:s/><text:bookmark text:name="_GoBack"/>I was invited on to the Governing Body following my work as Operations Manager at <text:s/>The Convent of Our Lady of Mercy adjoining the school.</text:p>
      <text:p text:style-name="P11"/>
      <text:p text:style-name="P11">OUTSIDE INTERESTS: I am a Rotarian with North Wirral Rotary Club and currently serve on their Youth Development , Change and Recruitment committees; and adviser <text:s/>to a local school Interact Club; <text:s/>I am a Eucharistic Minister with my local Church and enjoy involvement in the Arts such as theatre attendance, play reading, <text:s/>local <text:s/>youth theatre group events <text:s/>and attending RLPO events.</text:p>
      <text:p text:style-name="P9"/>
      <text:p text:style-name="P8">12 <text:s/>Dates of future meetings</text:p>
      <text:p text:style-name="P5"><text:span text:style-name="T7"><text:s text:c="4"/></text:span><text:span text:style-name="T5">Tuesday 25th March at 10am; <text:s text:c="4"/>Tuesday 29th April at 10am; <text:s text:c="4"/>Tuesday 20th May at 6pm</text:span></text:p>
      <text:p text:style-name="P7"><text:s text:c="4"/>Tuesday 24th June at 10am; <text:s text:c="4"/>Tuesday 15th July at 10am <text:s/>All at Broughton Hall High School</text:p>
      <text:p text:style-name="P7"><text:s text:c="4"/>The meeting closed at 7:45pm</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All committee members <text:s/>please visit the free f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Regular"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99cm" fo:margin-right="0.6cm" style:writing-mode="lr-tb" style:footnote-max-height="0cm">
        <style:columns fo:column-count="2">
          <style:column-sep style:width="0.002cm" style:color="#000000" style:height="100%"/>
          <style:column style:rel-width="8236*" fo:start-indent="0cm" fo:end-indent="0cm"/>
          <style:column style:rel-width="1401*"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e Hartley</meta:initial-creator>
    <meta:creation-date>2014-02-26T13:13:12.36</meta:creation-date>
    <dc:date>2014-03-16T13:34:34.33</dc:date>
    <dc:creator>Joe Hartley</dc:creator>
    <meta:editing-duration>PT04H43M30S</meta:editing-duration>
    <meta:editing-cycles>14</meta:editing-cycles>
    <meta:generator>OpenOffice.org/3.1$Win32 OpenOffice.org_project/310m11$Build-9399</meta:generator>
    <meta:document-statistic meta:table-count="0" meta:image-count="0" meta:object-count="0" meta:page-count="3" meta:paragraph-count="128" meta:word-count="1592" meta:character-count="9686"/>
  </office:meta>
</office:document-meta>
</file>