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cxmsonormal">
      <style:paragraph-properties fo:margin-top="0cm" fo:margin-bottom="0cm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verpool Governors' Forum</text:p>
      <text:p text:style-name="P3"/>
      <text:p text:style-name="P5">Minutes of meeting held on Tuesday 10th December 2013</text:p>
      <text:p text:style-name="P5"/>
      <text:p text:style-name="Standard"><text:span text:style-name="T1">Present:</text:span> Kathy Desmond - KD (Chair), <text:s/>Cynthia Carmichael - CM, (Hon Secretary), <text:s/>Angela Fulton – AF (Hon Treasurer), Cliff Barton – CB, Dave Cadwallader - DC, Andy Chadwick - AC, <text:s/>Frank McFarlane - FM, John Rafferty – JR, Maggie Willet – MW, <text:s/>Malik Killen (guest speaker) Joe Hartley -JH (Clerk)</text:p>
      <text:p text:style-name="P2"/>
      <text:p text:style-name="Standard"><text:span text:style-name="T1">1 <text:s/>Apologies: <text:s/></text:span><text:span text:style-name="T3">Lea Cranny - LC, Mary Donohue, Clive Jervis, Nick King, Avril O'Brien, Mark Rea</text:span></text:p>
      <text:p text:style-name="P6"/>
      <text:p text:style-name="P2">2 <text:s/>Presentation by Malik Killen </text:p>
      <text:p text:style-name="Standard"><text:span text:style-name="T1"><text:s text:c="4"/></text:span><text:span text:style-name="T3">This was a detailed account of the city's plans for school improvement. Briefly,</text:span></text:p>
      <text:p text:style-name="P6"><text:s text:c="4"/>the City Council is proposing to set up a trading company to take charge of</text:p>
      <text:p text:style-name="P6"><text:s text:c="4"/>School Improvement. <text:s/>This will enable services to be sold to schools outside the</text:p>
      <text:p text:style-name="P6"><text:s text:c="4"/>Authority at a profit, which the Council itself is not allowed to do. Prices for</text:p>
      <text:p text:style-name="P6"><text:s text:c="4"/>City schools will be held for five years and will be not for profit. <text:s/>Profit from</text:p>
      <text:p text:style-name="P6"><text:s text:c="4"/>outside work will be divided between the business and the council and some</text:p>
      <text:p text:style-name="P6"><text:s text:c="4"/>will go to LLP and thus back into schools. Care will be taken that outside work</text:p>
      <text:p text:style-name="P6"><text:s text:c="4"/>does not result in dilution of services to the city. <text:s/>Liverpool still has sixteen</text:p>
      <text:p text:style-name="P6"><text:s text:c="4"/>SIPS <text:s/>while many other authorities have cut the service drastically or even</text:p>
      <text:p text:style-name="P6"><text:s text:c="4"/>completely. <text:s/></text:p>
      <text:p text:style-name="P6"><text:s text:c="4"/>At the end of the presentation there was time for questions.</text:p>
      <text:p text:style-name="Standard"/>
      <text:p text:style-name="Standard"><text:span text:style-name="T1">3 <text:s/>Declaration of Pecuniary Interests: <text:s text:c="4"/></text:span><text:span text:style-name="T3">None</text:span></text:p>
      <text:p text:style-name="P2"/>
      <text:p text:style-name="Standard"><text:span text:style-name="T1">4 <text:s/>Notice of AOB <text:s text:c="4"/></text:span><text:span text:style-name="T3">Attendance at LLP; <text:s/>appointment of clerk</text:span></text:p>
      <text:p text:style-name="P6"/>
      <text:p text:style-name="P2">5 <text:s/>Minutes of October meeting and Review of AGM </text:p>
      <text:p text:style-name="Standard"><text:s text:c="4"/>No printed copies of the minutes were available owing to computer breakdown</text:p>
      <text:p text:style-name="Standard"><text:s text:c="4"/>but all present had received them by email. <text:s/>DC read out the action points to</text:p>
      <text:p text:style-name="Standard"><text:s text:c="4"/>enable the committee to verify that actions had been taken. <text:s/></text:p>
      <text:p text:style-name="Standard"><text:s text:c="4"/>In reviewing th AGM, there was discussion of governor representatiom on LLP</text:p>
      <text:p text:style-name="Standard"><text:s text:c="4"/>and LSF. <text:s/>DC pointed out that Head Teachers agree an approach in advance of</text:p>
      <text:p text:style-name="Standard"><text:s text:c="4"/>these meetings. <text:s/>Should govenors do the same? <text:s/>FM did not think it unhealthy if</text:p>
      <text:p text:style-name="Standard"><text:s text:c="4"/>governors disagreed.</text:p>
      <text:p text:style-name="Standard"><text:s text:c="4"/>October minutes were approved.</text:p>
      <text:p text:style-name="Standard"><text:s text:c="4"/></text:p>
      <text:p text:style-name="P2">6 <text:s/>Liverpool Schools Forum</text:p>
      <text:p text:style-name="Standard"><text:span text:style-name="T1"><text:s text:c="4"/></text:span><text:span text:style-name="T3">CB pointed out that this item had been omitted from the Agenda and it was </text:span></text:p>
      <text:p text:style-name="P6"><text:s text:c="4"/>inserted ar this point by common consent.</text:p>
      <text:p text:style-name="P6"><text:s text:c="4"/>LSF had discussed funding for various services <text:s/>and had decided that delegation</text:p>
      <text:p text:style-name="P6"><text:s text:c="4"/>would be the same as last year. <text:s/>Re dedelegation of trade union facility time it</text:p>
      <text:p text:style-name="P6"><text:s text:c="4"/>will be necessary to have further discussion as the primary representatives are</text:p>
      <text:p text:style-name="P6"><text:s text:c="4"/>happy with present arrangements but the secondary would prefer change.</text:p>
      <text:p text:style-name="P6"><text:s text:c="4"/>[KD: Could not an insurance scheme be set up to cover supply for union time?</text:p>
      <text:p text:style-name="P6"><text:s text:c="4"/>CB: This <text:span text:style-name="T4">is</text:span> the insurance scheme. <text:s/>KD: But could it be done more cheaply?</text:p>
      <text:p text:style-name="P6"><text:s text:c="4"/>DC: Cover is paid at the standard supply rate, not according to salary, even if the</text:p>
      <text:p text:style-name="P6"><text:s text:c="4"/>union officer is in a management post within the school.]</text:p>
      <text:p text:style-name="P6"><text:s text:c="4"/>Other services were also considered. <text:s/>A review of MLF services is taking place:</text:p>
      <text:p text:style-name="P6"><text:s text:c="4"/>it has been agreed that it should continue to be funded until the end of August.</text:p>
      <text:p text:style-name="P6"><text:s text:c="4"/>The same decision has been reached about services concerning teenage pregnancy</text:p>
      <text:p text:style-name="P6"/>
      <text:p text:style-name="P2"/>
      <text:p text:style-name="P2"/>
      <text:p text:style-name="P3">Actio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 text:c="2"/></text:p>
      <text:p text:style-name="Standard"/>
      <text:p text:style-name="P2"><text:s text:c="2"/></text:p>
      <text:p text:style-name="P1"><text:s text:c="2"/></text:p>
      <text:p text:style-name="P1"/>
      <text:p text:style-name="P2"/>
      <text:p text:style-name="P1"><text:s text:c="4"/></text:p>
      <text:p text:style-name="P2"/>
      <text:p text:style-name="P2"><text:s text:c="4"/></text:p>
      <text:p text:style-name="Standard"><text:s/></text:p>
      <text:p text:style-name="P6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 text:c="3"/></text:p>
      <text:p text:style-name="P6"><text:s/>Clerk now to be responsible for sending minutes to website manag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"/></text:p>
      <text:p text:style-name="P6"/>
      <text:p text:style-name="P6"/>
      <text:p text:style-name="P6"><text:s text:c="4"/></text:p>
      <text:p text:style-name="P6"/>
      <text:p text:style-name="Standard"><text:span text:style-name="T3"><text:s text:c="2"/></text:span></text:p>
      <text:p text:style-name="Standard"><text:soft-page-break/><text:span text:style-name="T3"><text:s text:c="3"/>and the Mental Health</text:span> Service. <text:s/>Funding for Schools Parliament and SEN Transport will <text:s/></text:p>
      <text:p text:style-name="Standard"><text:s text:c="3"/>continue. <text:s text:c="2"/>There was to have been a meeting concerning funding for 2015-16 but the</text:p>
      <text:p text:style-name="Standard"><text:s text:c="3"/>Government has yet to produce the relevant proposals, so it has been cancelled. </text:p>
      <text:p text:style-name="Standard"/>
      <text:p text:style-name="Standard"><text:s text:c="3"/><text:span text:style-name="T2">AC</text:span> reported that LSF has been looking at rationalising sub-groups, placing PFI</text:p>
      <text:p text:style-name="Standard"><text:s text:c="3"/>and LDL under Schools Capital Investment Group. <text:s/>Currently the PFI group</text:p>
      <text:p text:style-name="Standard"><text:s text:c="3"/>reports direct to LSF, but if the change is made would have to report to SCIG. <text:s/></text:p>
      <text:p text:style-name="Standard"><text:s text:c="3"/>The new SCIG would replace the Liverpool Schools Investment Project Board</text:p>
      <text:p text:style-name="Standard"><text:s text:c="3"/>and would consist of the Cabinet Member for Education, the Director of</text:p>
      <text:p text:style-name="Standard"><text:s text:c="3"/>Childrens' Services, Assistant Director, one Governor, and one or more from</text:p>
      <text:p text:style-name="Standard"><text:s text:c="3"/>each Head Teachers' Association. <text:s/>The first meeting will take place on 22nd</text:p>
      <text:p text:style-name="P6"><text:s text:c="3"/>January.</text:p>
      <text:p text:style-name="P2"/>
      <text:p text:style-name="P2">7 <text:s/>Finance</text:p>
      <text:p text:style-name="Standard"><text:span text:style-name="T1"><text:s text:c="4"/></text:span><text:span text:style-name="T3">Bank balance is £3254.84. <text:s/>Subscriptions received: £1960 from primary </text:span></text:p>
      <text:p text:style-name="Standard"><text:s text:c="4"/>sector, and £480 from secondary. <text:s/>The delay in receiving these funds was</text:p>
      <text:p text:style-name="Standard"><text:s text:c="4"/>because <text:s/>while our financial year is September to August, schools follow the </text:p>
      <text:p text:style-name="Standard"><text:s text:c="4"/>customary pattern of April to March.</text:p>
      <text:p text:style-name="Standard"><text:s text:c="4"/>Expenses approved for CM: <text:s/>£16 for printing and stationery; FM: taxis for</text:p>
      <text:p text:style-name="Standard"><text:s text:c="4"/>attending meetings, £21 </text:p>
      <text:p text:style-name="Standard"><text:s text:c="3"/>The accounts will be sent for examination by an accountant in January.</text:p>
      <text:p text:style-name="Standard"/>
      <text:p text:style-name="P4">8 <text:s/>LGF Link governors in schools</text:p>
      <text:p text:style-name="Standard"><text:s text:c="4"/><text:span text:style-name="T3">A proposal had been made that as there was a local authority governor in every</text:span></text:p>
      <text:p text:style-name="P6"><text:s text:c="4"/>school, perhaps they could be the LGF link. DC pointed out some problems:</text:p>
      <text:p text:style-name="P6"><text:s text:c="4"/>many LA governors are councillors and therefore very busy; the City Council</text:p>
      <text:p text:style-name="P6"><text:s text:c="4"/>would have the power of veto; and it is important for LGF to be seen as</text:p>
      <text:p text:style-name="P6"><text:s text:c="4"/>independent of the LA.</text:p>
      <text:p text:style-name="P6"><text:s text:c="4"/>LC had sent a written suggestion that a single-page newsletter should be</text:p>
      <text:p text:style-name="P6"><text:s text:c="4"/>emailed directly to all chairs. <text:s/>FM suggested emailing all chairs asking for a</text:p>
      <text:p text:style-name="P6"><text:s text:c="4"/>nominated link governor</text:p>
      <text:p text:style-name="Standard"><text:s text:c="3"/></text:p>
      <text:p text:style-name="Standard"><text:span text:style-name="T1">11 <text:s/>Dates and venues of future meetings </text:span><text:span text:style-name="T3"><text:s/>(This item taken out of agenda order)</text:span></text:p>
      <text:p text:style-name="Standard"><text:s text:c="4"/>The next meetings will be on Tuesday 28th January 2014 at 10 a.m., <text:s/></text:p>
      <text:p text:style-name="Standard"><text:s text:c="4"/>Tuesday 25th February at 6 p.m., <text:s/>Tuesday 25th March at 10 a.m., Tuesday 29th April at</text:p>
      <text:p text:style-name="Standard"><text:s text:c="3"/>10 a.m., and Tuesday 20th May at 6 p.m., <text:s/>all at Broughton Hall.</text:p>
      <text:p text:style-name="Standard"/>
      <text:p text:style-name="P2">9 <text:s/>Website</text:p>
      <text:p text:style-name="Standard"><text:span text:style-name="T1"><text:s text:c="3"/></text:span><text:span text:style-name="T3"><text:s/>There was general agreement that the website should be enhanced to look more</text:span></text:p>
      <text:p text:style-name="P6"><text:s text:c="4"/>professional <text:s/>The cost of a reliable message board to be investigated. <text:s/>Other suggestions</text:p>
      <text:p text:style-name="P6"><text:s text:c="4"/>were: Director's items and link to LSF on site; notice of subgroup meetings; proposal of</text:p>
      <text:p text:style-name="P6"><text:s text:c="4"/>governor as link with cultural events.</text:p>
      <text:p text:style-name="P6"/>
      <text:p text:style-name="P4">10 <text:s/>AOB</text:p>
      <text:p text:style-name="P4"><text:s text:c="5"/><text:span text:style-name="T3">Agreed to appoint JH as clerk to the committee</text:span>. <text:s/><text:span text:style-name="T3">JH withdrew while fee discussed.</text:span></text:p>
      <text:p text:style-name="P6"><text:s text:c="5"/>Agreed to pay £50 per meeting, plus expenses.</text:p>
      <text:p text:style-name="P6"/>
      <text:p text:style-name="P6">Meeting closed at 12.00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><text:s/>AC to draft letter</text:p>
      <text:p text:style-name="Standard"><text:s/>to chairs</text:p>
      <text:p text:style-name="Standard"/>
      <text:p text:style-name="Standard"/>
      <text:p text:style-name="Standard"><text:s/></text:p>
      <text:p text:style-name="Standard"><text:s text:c="2"/></text:p>
      <text:p text:style-name="Standard"/>
      <text:p text:style-name="Standard"/>
      <text:p text:style-name="Standard"/>
      <text:p text:style-name="Standard"><text:s text:c="2"/><text:span text:style-name="T1"><text:s text:c="2"/></text:span></text:p>
      <text:p text:style-name="Standard"><text:s text:c="2"/></text:p>
      <text:p text:style-name="Standard"/>
      <text:p text:style-name="Standard">Website working group to meet on January 27th at 2:00 p.m. At KD's <text:s/>ho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cxmsonormal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99cm" fo:margin-left="2cm" fo:margin-right="0.3cm" style:writing-mode="lr-tb" style:footnote-max-height="0cm">
        <style:columns fo:column-count="2">
          <style:column-sep style:width="0.002cm" style:color="#000000" style:height="100%"/>
          <style:column style:rel-width="8011*" fo:start-indent="0cm" fo:end-indent="0cm"/>
          <style:column style:rel-width="162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Hartley</meta:initial-creator>
    <meta:creation-date>2013-12-30T14:45:21.46</meta:creation-date>
    <dc:date>2014-01-28T18:31:16.95</dc:date>
    <dc:creator>Joe Hartley</dc:creator>
    <meta:editing-duration>PT21H09M27S</meta:editing-duration>
    <meta:editing-cycles>10</meta:editing-cycles>
    <meta:generator>OpenOffice.org/3.1$Win32 OpenOffice.org_project/310m11$Build-9399</meta:generator>
    <meta:printed-by>Joe Hartley</meta:printed-by>
    <meta:print-date>2014-01-27T18:46:58.40</meta:print-date>
    <meta:document-statistic meta:table-count="0" meta:image-count="0" meta:object-count="0" meta:page-count="2" meta:paragraph-count="105" meta:word-count="953" meta:character-count="5871"/>
  </office:meta>
</office:document-meta>
</file>